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T1" style:family="text">
      <style:text-properties fo:font-variant="normal" fo:text-transform="none" fo:color="#666666" style:font-name="Trebuchet MS" fo:font-size="9pt" fo:letter-spacing="normal" fo:font-style="normal"/>
    </style:style>
    <style:style style:name="T2" style:family="text">
      <style:text-properties fo:font-variant="normal" fo:text-transform="none" fo:color="#666666" style:font-name="Trebuchet MS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L PROGRAMMA MBSR</text:span></text:span></text:p>
      <text:p text:style-name="P1"><text:line-break/><text:span text:style-name="T2">Il programma MBSR è un programma scientifico, sviluppato nell’ambito della medicina comportamentale dal prof. Jon Kabat-Zinn dell’Università del Massachussets (U.S.A). Sviluppato da oltre 30 anni (1979), è stato completato ad oggi da oltre 20.000 persone e viene proposto in più di 400 ospedali negli Stati Uniti e in Europa nel contesto della medicina integrativa.</text:span><text:line-break/><text:span text:style-name="T2">E’ rivolto a tutte le persone che si trovano a vivere a contatto con l’intensità ed il disagio dell’esperienza umana, derivanti dalla difficoltà di gestire eventi stressanti, che possono avere cause improvvise o essere di lunga durata, come incidenti, malattie, lutti, separazioni, avvenimenti traumatici o la sempre più consueta difficoltà dovuta al vivere intenso in una condizione di sovra esposizione a molteplici attività. L’iperattività e la multifunzionalità a cui siamo esposti quotidianamente ci portano ad una dimensione di stress e ad una iper-sensibilità con effetti che si possono riscontrare in disturbi del sonno, dell’attenzione, dell’alimentazione, o nel prodursi di stati di agitazione quali ansia, inquietudine, depressione, pensieri ricorrenti e in una vasta serie di disturbi fisici correlati. E’ inoltre di particolare giovamento per gli operatori delle professioni di aiuto, mediche, psicologiche, sanitarie; per coloro che operano con ruoli manageriali o nella gestione delle risorse umane nelle aziende, nelle organizzazioni e nell’educazione scolastica e genitoriale.</text:span> </text:p>
      <text:p text:style-name="P1"/>
      <text:p text:style-name="P1"><text:span text:style-name="Strong_20_Emphasis"><text:span text:style-name="T1">STRUTTURAZIONE DEL PROGRAMMA</text:span></text:span></text:p>
      <text:p text:style-name="P1"><text:line-break/><text:span text:style-name="T2">Il programma si svolge in 8 incontri di gruppo con cadenza settimanale della durata di circa due ore e mezza ciascuno, oltre ad un incontro di un’intera giornata (collocato nel fine settimana tra il 7° e l’8° incontro).</text:span><text:line-break/><text:span text:style-name="T2">Durante gli incontri verrà mantenuto il silenzio ad esclusione dei momenti di libera condivisione.</text:span><text:line-break/><text:line-break/><text:span text:style-name="T2">Le attività del corso prevedono:</text:span><text:line-break/><text:span text:style-name="T2">· Pratiche guidate di esercizi di consapevolezza</text:span><text:line-break/><text:span text:style-name="T2">· Stretching dolce e movimenti corporei accessibili a tutti</text:span><text:line-break/><text:span text:style-name="T2">· Dialoghi di gruppo e comunicazioni di consapevolezza</text:span><text:line-break/><text:span text:style-name="T2">· Esercizi per promuovere la consapevolezza nella vita quotidiana</text:span><text:line-break/><text:span text:style-name="T2">· Pratica quotidiana con ausili audio e cartacei a supporto</text:span><text:line-break/><text:line-break/><text:span text:style-name="Strong_20_Emphasis"><text:span text:style-name="T1">DURANTE IL PROGRAMMA SI APPRENDERA’ COME:</text:span></text:span><text:line-break/><text:line-break/><text:span text:style-name="T2">· Entrare in contatto con le proprie esperienze interiori</text:span><text:line-break/><text:span text:style-name="T2">· Osservare e comprendere i propri automatismi</text:span><text:line-break/><text:span text:style-name="T2">· Accogliere ed affrontare le situazioni difficili causa di stress</text:span><text:line-break/><text:span text:style-name="T2">· Gestire le emozioni e il flusso dei pensieri ricorrenti</text:span><text:line-break/><text:span text:style-name="T2">· Coltivare un’attenzione non giudicante</text:span><text:line-break/><text:span text:style-name="T2">· Prendersi cura di se stessi (self-care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Mazzetto</meta:initial-creator>
    <meta:creation-date>2015-02-25T10:01:10.45</meta:creation-date>
    <dc:date>2015-02-25T10:03:21.13</dc:date>
    <dc:creator>Paolo Mazzetto</dc:creator>
    <meta:editing-duration>PT2M1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368" meta:character-count="2507"/>
  </office:meta>
</office:document-meta>
</file>