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529cm" fo:text-indent="0cm" style:auto-text-indent="false" fo:padding="0cm" fo:border="none"/>
    </style:style>
    <style:style style:name="T1" style:family="text">
      <style:text-properties fo:font-variant="normal" fo:text-transform="none" fo:color="#666666" style:font-name="Trebuchet MS" fo:font-size="9pt" fo:letter-spacing="normal" fo:font-style="normal"/>
    </style:style>
    <style:style style:name="T2" style:family="text">
      <style:text-properties fo:font-variant="normal" fo:text-transform="none" fo:color="#666666" style:font-name="Trebuchet MS" fo:font-size="9pt" fo:letter-spacing="normal" fo:font-style="normal" fo:font-weight="normal"/>
    </style:style>
    <style:style style:name="T3" style:family="text">
      <style:text-properties fo:font-variant="normal" fo:text-transform="none" fo:color="#666666" style:font-name="Trebuchet MS" fo:font-size="9pt" fo:letter-spacing="normal" fo:font-style="normal" fo:font-weight="normal" style:font-weight-asian="normal" style:font-weight-complex="normal"/>
    </style:style>
    <style:style style:name="T4" style:family="text">
      <style:text-properties fo:font-variant="normal" fo:text-transform="none" fo:color="#666666" style:font-name="Trebuchet MS" fo:font-size="9pt" fo:letter-spacing="normal" fo:font-style="normal" fo:font-weight="bold" style:font-weight-asian="bold" style:font-weight-complex="bold"/>
    </style:style>
    <style:style style:name="T5" style:family="text">
      <style:text-properties fo:font-variant="normal" fo:text-transform="none" fo:color="#666666" fo:font-size="9pt" fo:letter-spacing="normal" fo:font-style="normal" fo:font-weight="normal" style:font-weight-asian="normal" style:font-weight-complex="normal"/>
    </style:style>
    <style:style style:name="T6" style:family="text">
      <style:text-properties fo:font-variant="normal" fo:text-transform="none" fo:color="#666666" style:font-name="Verdana" fo:font-size="9pt" fo:letter-spacing="normal" fo:font-style="normal" fo:font-weight="normal" style:font-weight-asian="normal" style:font-weight-complex="normal"/>
    </style:style>
    <style:style style:name="T7" style:family="text">
      <style:text-properties fo:font-variant="normal" fo:text-transform="none" fo:color="#666666" style:font-name="Verdana" fo:font-size="9pt" fo:letter-spacing="normal" fo:font-style="normal" fo:font-weight="normal" style:font-size-asian="9pt" style:font-weight-asian="normal" style:font-size-complex="9pt" style:font-weight-complex="normal"/>
    </style:style>
    <style:style style:name="T8" style:family="text">
      <style:text-properties fo:font-variant="normal" fo:text-transform="none" fo:color="#666666" style:font-name="Verdana" fo:letter-spacing="normal" fo:font-style="normal" fo:font-weight="normal" style:font-weight-asian="normal" style:font-weight-complex="normal"/>
    </style:style>
    <style:style style:name="T9" style:family="text">
      <style:text-properties fo:font-variant="normal" fo:text-transform="none" style:font-name="Verdana" fo:font-size="9pt" fo:letter-spacing="normal" fo:font-style="normal" fo:font-weight="normal" style:font-size-asian="9pt" style:font-weight-asian="normal" style:font-size-complex="9pt" style:font-weight-complex="normal"/>
    </style:style>
    <style:style style:name="T10" style:family="text">
      <style:text-properties fo:font-variant="normal" fo:text-transform="none" style:use-window-font-color="true" style:font-name="Verdana" fo:font-size="9pt" fo:letter-spacing="normal" fo:font-style="normal" fo:font-weight="normal" style:font-size-asian="9pt" style:font-weight-asian="normal" style:font-size-complex="9pt"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Verdana" fo:font-weight="normal" style:font-weight-asian="normal" style:font-weight-complex="normal"/>
    </style:style>
    <style:style style:name="T14" style:family="text">
      <style:text-properties style:font-name="Verdana" fo:font-size="9pt" fo:font-weight="normal" style:font-size-asian="9pt" style:font-weight-asian="normal" style:font-size-complex="9pt" style:font-weight-complex="normal"/>
    </style:style>
    <style:style style:name="T15" style:family="text">
      <style:text-properties style:use-window-font-color="true"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0">LA RICERCA SCIENTIFICA SULLA MINDFULNESS</text:span></text:span><text:span text:style-name="T15"><text:line-break/></text:span><text:span text:style-name="T10">Negli ultimi trent'anni il numero di ricerche scientifiche che hanno mostrato gli effetti straordinari della pratica di mindfulness ha avuto una crescita esponenziale: un rilassamento profondo in piena coscienza, che non ottunde l’attenzione, bensì la potenzia; un maggior controllo dei circuiti neuroendocrini e in modo particolare di quello dello stress; una maggiore coerenza cerebrale, una migliore comunicazione tra gli emisferi, una maggiore capacità di adattamento ai cambiamenti della vita. Anche sul versante psicologico e psicoterapeutico la pratica di mindfulness ha degli effetti rilevanti: promuove un atteggiamento non giudicante verso sé stessi e gli altri; aiuta le persone ad adattarsi in situazioni incerte, instabili e stressanti e le stimola a prendere contatto con se stesse e con la propria coscienza; sviluppa la responsabilità personale, la compassione, l’empatia e il senso di accettazione nel paziente e nel terapeuta e previene i comportamenti impulsivi e compulsivi e il rimuginio patologico (fattore che può condurre ad episodi depressivi chi vi sia predisposto). Un’altra area di ricerca, che sta alimentando l’interesse nella mindfulness, è quella sulla neuro-plasticità (cioè la capacità della mente di cambiare il cervello) che utilizza metodi di neuroimaging (PET, Risonanza Magnetica Nucleare). Sappiamo, infatti, che “i neuroni che si attivano insieme, si legano tra loro” (Hebb, 1949, in Siegel, 2007) e che l’attività mentale della pratica di mindfulness attiva specifiche aree del cervello. Sara Lazar e altri (2005) hanno dimostrato che, dopo anni di pratica mindfulness, le aree del cervello associate all’introspezione e all’attenzione diventano più spesse. Davidson e altri (2005) hanno riscontrato che, dopo solo otto settimane di training di mindfulness, aumenta l’attività nella corteccia prefrontale sinistra. L’attivazione di quest’area è associata alle sensazioni di benessere, e l’aumento dell’attività metabolica in questa parte del cervello è correlato alla forza della risposta immunitaria al vaccino contro l’influenza. A partire dagli anni ’80 inoltre numerose ricerche hanno evidenziato l’efficacia clinica delle prospettive basate sulla mindfulness, sia nei confronti di patologie psichiatriche (depressione, disturbi d’ansia, disturbi alimentari, abuso di sostanze, disturbo borderline, etc.) che di disturbi di tipo medico (dolore cronico, malattie cardiovascolari, cancro, </text:span><text:span text:style-name="Strong_20_Emphasis"><text:span text:style-name="T10">malattie croniche o degenerative </text:span></text:span><text:span text:style-name="T10">come </text:span><text:span text:style-name="Strong_20_Emphasis"><text:span text:style-name="T10">AIDS, distrofia muscolare, cardiopatie, ictus, disturbi respiratori, diabete, acufene,malattie della pelle come psoriasi, alopecia, dermatite allergica</text:span></text:span><text:span text:style-name="T10">; nonché asma, mal di testa cronico, allergie, insonnia e decadimento cognitivo) permettendo in molti casi lo sviluppo di protocolli e modelli terapeutici validati di provata efficacia.</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 Mazzetto</meta:initial-creator>
    <meta:creation-date>2015-02-24T17:01:49.14</meta:creation-date>
    <dc:date>2015-02-24T17:04:07.46</dc:date>
    <dc:creator>Paolo Mazzetto</dc:creator>
    <meta:editing-duration>PT2M18S</meta:editing-duration>
    <meta:editing-cycles>2</meta:editing-cycles>
    <meta:generator>OpenOffice/4.1.1$Win32 OpenOffice.org_project/411m6$Build-9775</meta:generator>
    <meta:document-statistic meta:table-count="0" meta:image-count="0" meta:object-count="0" meta:page-count="1" meta:paragraph-count="1" meta:word-count="392" meta:character-count="2849"/>
  </office:meta>
</office:document-meta>
</file>